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85ce2" officeooo:paragraph-rsid="00185ce2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bold" officeooo:rsid="00185ce2" officeooo:paragraph-rsid="00185ce2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officeooo:rsid="001ab202" officeooo:paragraph-rsid="001ab202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bold" officeooo:rsid="001bc390" officeooo:paragraph-rsid="001bc39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d3063" officeooo:paragraph-rsid="001dedf1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bold" officeooo:rsid="001d3063" officeooo:paragraph-rsid="001d3063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bold" officeooo:rsid="001d3063" officeooo:paragraph-rsid="001dedf1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officeooo:rsid="001d3063" officeooo:paragraph-rsid="001dedf1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font-weight="bold" officeooo:rsid="001dedf1" officeooo:paragraph-rsid="001dedf1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381d" style:font-weight-asian="normal" style:font-weight-complex="normal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weight="normal" officeooo:rsid="001dedf1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НОВЫХ ПОСТУПЛЕНИЙ В БИБЛИОТЕКУ ИПКОН РАН № 18.</text:p>
      <text:p text:style-name="P1"><text:span text:style-name="T1"/></text:p>
      <text:p text:style-name="P1"><text:span text:style-name="T1"/></text:p>
      <text:p text:style-name="P1"><text:span text:style-name="T1"/></text:p>
      <text:list xml:id="list5838139159948448528" text:style-name="L1">
        <text:list-item>
          <text:p text:style-name="P2">Нескоромных В. В.<text:span text:style-name="T1"> Направленное бурение и основы кернометрии: Учебник. - 2-е изд. - М.: ИНФРА-М; Красноярск: Сиб. </text:span><text:span text:style-name="T2">ф</text:span><text:span text:style-name="T1">едер. </text:span><text:span text:style-name="T2">у</text:span><text:span text:style-name="T1">н-т, 2015. - 336 с.</text:span></text:p>
          <text:p text:style-name="P2"><text:span text:style-name="T1"/></text:p>
        </text:list-item>
        <text:list-item>
          <text:p text:style-name="P2">Ржевский В. В. <text:span text:style-name="T1">Открытые горные работы. Производственные процессы: Учебник. 7-е изд. - М.: ЛЕНАНД, 2014. - 512 с.</text:span></text:p>
          <text:p text:style-name="P2"><text:span text:style-name="T1"/></text:p>
        </text:list-item>
        <text:list-item>
          <text:p text:style-name="P2">Кельберт М. Я<text:span text:style-name="T1">. Вероятность и статистика в примерах и задачах. Т. 3: Теория информации и кодирования / М.Я. Кельберт, Ю. М. Сухов. - М.: МЦНМО, 2014. - <text:s text:c="3"/>568 с.</text:span></text:p>
          <text:p text:style-name="P2"><text:span text:style-name="T1"/></text:p>
        </text:list-item>
        <text:list-item>
          <text:p text:style-name="P2"><text:span text:style-name="T1">Современные тенденции и инновации в науке и производстве: Материалы </text:span><text:span text:style-name="T3">III </text:span><text:span text:style-name="T5">межд. науч.-практ. конф. Междуреченск, 2-4 апреля 2014 г. - Кемерово, 2014. - 352 с.</text:span></text:p>
          <text:p text:style-name="P2"><text:span text:style-name="T5"/></text:p>
        </text:list-item>
        <text:list-item>
          <text:p text:style-name="P3"><text:span text:style-name="T4">Рафиенко В. А</text:span><text:span text:style-name="T5">. Повышение качества шунгитовых концентратов с применением процесса кислотного выщелачивания / В. А. Рафиенко, Т. И. Юшина, А. А. Романов. - М.: Горная книга, 16 с.</text:span></text:p>
          <text:p text:style-name="P3"><text:span text:style-name="T5"/></text:p>
        </text:list-item>
        <text:list-item>
          <text:p text:style-name="P3"><text:span text:style-name="T5">Современное состояние техники и технологии рудоподготовки железистых кварцитов. Изменение структурного состояния и физических свойств железистых кварцитов в процессе рудоподготовки / Т. Н. Гзогян и др. М.: Горная книга. - 56 с.</text:span></text:p>
          <text:p text:style-name="P3"><text:span text:style-name="T5"/></text:p>
        </text:list-item>
        <text:list-item>
          <text:p text:style-name="P4"><text:span text:style-name="T5">Вопросы структуры и безопасности эмульсионных матриц — основы эмульсионных взрывчатых веществ / Горинов С. А. И др. - М.: Горная книга, 2013. - 14 с.</text:span></text:p>
          <text:p text:style-name="P4"><text:span text:style-name="T5"/></text:p>
        </text:list-item>
        <text:list-item>
          <text:p text:style-name="P6"><text:span text:style-name="T5">Записки горного института. Т. 202: Современные направления развития в химии, металлургии, обогащении, автоматизации и управлении. - СПб.: «Горный», 2013. - <text:s/>290 с.</text:span></text:p>
          <text:p text:style-name="P6"><text:span text:style-name="T5"/></text:p>
        </text:list-item>
        <text:list-item>
          <text:p text:style-name="P6"><text:span text:style-name="T5">Записки горного института. Т. 204: Современные проблемы освоения территорий. - СПб.: «Горный», 2013. - 296 с.</text:span></text:p>
          <text:p text:style-name="P6"><text:span text:style-name="T5"/></text:p>
        </text:list-item>
        <text:list-item>
          <text:p text:style-name="P7"><text:span text:style-name="T5">Записки горного института. Т. 20</text:span><text:span text:style-name="T6">5</text:span><text:span text:style-name="T5">: </text:span><text:span text:style-name="T6">Инновационное развитие минерально-сырьевого комплекса: научно-технические и управленческие решения. - </text:span><text:span text:style-name="T5">СПб.: «Горный», 2013. - 2</text:span><text:span text:style-name="T6">8</text:span><text:span text:style-name="T5">9 с.</text:span></text:p>
          <text:p text:style-name="P7"><text:span text:style-name="T5"/></text:p>
        </text:list-item>
        <text:list-item>
          <text:p text:style-name="P7"><text:span text:style-name="T5">Записки горного института. Т. 20</text:span><text:span text:style-name="T6">6</text:span><text:span text:style-name="T5">: </text:span><text:span text:style-name="T6">Проблемы недропользования. - <text:s/></text:span><text:span text:style-name="T5">СПб.: «Горный», 2013. - 2</text:span><text:span text:style-name="T6">51</text:span><text:span text:style-name="T5"> с.</text:span></text:p>
          <text:p text:style-name="P7"><text:span text:style-name="T5"/></text:p>
        </text:list-item>
        <text:list-item>
          <text:p text:style-name="P7"><text:span text:style-name="T5">Записки горного института. Т. 20</text:span><text:span text:style-name="T6">7</text:span><text:span text:style-name="T5">: </text:span><text:span text:style-name="T6">Современные проблемы геотехнологии, безопасности и геоэкологии. - </text:span><text:span text:style-name="T5">СПб.: «Горный», 2013. - 2</text:span><text:span text:style-name="T6">34</text:span><text:span text:style-name="T5"> с.</text:span></text:p>
        </text:list-item>
      </text:list>
      <text:p text:style-name="P5"><text:span text:style-name="T5"/></text:p>
      <text:p text:style-name="P8"><text:span text:style-name="T5"/></text:p>
      <text:p text:style-name="P8"><text:span text:style-name="T5"/></text:p>
      <text:p text:style-name="P9"><text:span text:style-name="T5">Составитель: Яковлева М.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2:04:08.679000000</meta:creation-date>
    <dc:date>2014-11-24T12:36:55.920000000</dc:date>
    <meta:editing-duration>PT22M6S</meta:editing-duration>
    <meta:editing-cycles>8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4" meta:word-count="292" meta:character-count="1893" meta:non-whitespace-character-count="1621"/>
  </office:meta>
</office:document-meta>
</file>